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2.429cm" style:rel-column-width="9362*"/>
    </style:style>
    <style:style style:name="Tabla3.G" style:family="table-column">
      <style:table-column-properties style:column-width="2.429cm" style:rel-column-width="9363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G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372cm" table:align="left"/>
    </style:style>
    <style:style style:name="Tabla1.A" style:family="table-column">
      <style:table-column-properties style:column-width="3.836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889cm"/>
    </style:style>
    <style:style style:name="Tabla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a1.D1" style:family="table-cell">
      <style:table-cell-properties style:vertical-align="bottom" fo:padding="0.049cm" fo:border="0.035cm solid #808080"/>
    </style:style>
    <style:style style:name="Tabla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a1.D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6pt" fo:language="en" fo:country="GB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6pt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6pt"/>
    </style:style>
    <style:style style:name="P7" style:family="paragraph" style:parent-style-name="Text_20_body">
      <style:paragraph-properties fo:text-align="start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12" style:family="paragraph" style:parent-style-name="Text_20_body">
      <style:text-properties style:font-name="Arial" fo:font-size="12pt" fo:language="eu" fo:country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Arial" fo:font-size="12pt" fo:language="en" fo:country="GB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212cm"/>
    </style:style>
    <style:style style:name="P17" style:family="paragraph" style:parent-style-name="Text_20_body">
      <style:paragraph-properties fo:margin-top="0cm" fo:margin-bottom="0.212cm" fo:text-align="start" style:justify-single-word="false"/>
      <style:text-properties style:font-name="Arial1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.212cm"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.212cm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14pt" fo:language="en" fo:country="GB"/>
    </style:style>
    <style:style style:name="P2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4pt" fo:language="en" fo:country="GB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position="33% 80%" style:font-name="Arial1" fo:font-size="12pt" fo:language="eu" fo:country="none" fo:font-weight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position="33% 80%" style:font-name="Arial" fo:font-size="16pt" fo:language="eu" fo:country="none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style:font-name="Arial1" fo:language="en" fo:country="GB" fo:font-weight="bold" style:font-weight-asian="bold" style:font-weight-complex="bold"/>
    </style:style>
    <style:style style:name="P27" style:family="paragraph" style:parent-style-name="Standard" style:list-style-name="L1">
      <style:text-properties style:font-name="Arial1"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text-align="center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language="en" fo:country="GB" fo:font-weight="bold" style:font-weight-asian="bold" style:font-weight-complex="bold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language="es" fo:country="E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<text:s text:c="39"/></text:span><text:span text:style-name="T10"><text:s/>TRABAJNDO CON MEDIDAS</text:span><text:tab/><text:tab/><text:tab/><text:tab/><text:tab/><text:tab/><text:tab/><text:tab/><text:tab/><text:tab/><text:tab/> </text:p>
      <text:p text:style-name="P16"><text:span text:style-name="T6"><text:tab/></text:span><text:span text:style-name="T7"> <text:s text:c="10"/>x10 <text:s text:c="17"/>x10<text:tab/> <text:s text:c="7"/>x10<text:tab/> <text:s text:c="5"/>x10</text:span><text:span text:style-name="T6"><text:tab/> <text:s text:c="2"/></text:span><text:span text:style-name="T7">x10</text:span><text:span text:style-name="T6"><text:tab/> <text:s/></text:span><text:span text:style-name="T7">x10</text:span><text:span text:style-name="T6"><text:tab/> <text:s/></text:span></text:p>
      <text:p text:style-name="P16"><draw:custom-shape text:anchor-type="paragraph" draw:z-index="6" draw:style-name="gr1" draw:text-style-name="P29" svg:width="2.105cm" svg:height="1.174cm" svg:x="1.48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" draw:style-name="gr1" draw:text-style-name="P29" svg:width="2.105cm" svg:height="1.174cm" svg:x="6.41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" draw:style-name="gr1" draw:text-style-name="P29" svg:width="2.105cm" svg:height="1.174cm" svg:x="3.944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" draw:style-name="gr1" draw:text-style-name="P29" svg:width="2.105cm" svg:height="1.174cm" svg:x="8.87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0" draw:style-name="gr1" draw:text-style-name="P29" svg:width="2.105cm" svg:height="1.174cm" svg:x="11.22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1" draw:style-name="gr1" draw:text-style-name="P29" svg:width="2.105cm" svg:height="1.174cm" svg:x="13.68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office:value-type="string">
            <text:p text:style-name="P20">Km</text:p>
          </table:table-cell>
          <table:table-cell table:style-name="Tabla3.A1" office:value-type="string">
            <text:p text:style-name="P20">hm</text:p>
          </table:table-cell>
          <table:table-cell table:style-name="Tabla3.A1" office:value-type="string">
            <text:p text:style-name="P20">dam</text:p>
          </table:table-cell>
          <table:table-cell table:style-name="Tabla3.A1" office:value-type="string">
            <text:p text:style-name="P20">m</text:p>
          </table:table-cell>
          <table:table-cell table:style-name="Tabla3.A1" office:value-type="string">
            <text:p text:style-name="P20">dm</text:p>
          </table:table-cell>
          <table:table-cell table:style-name="Tabla3.A1" office:value-type="string">
            <text:p text:style-name="P20">cm</text:p>
          </table:table-cell>
          <table:table-cell table:style-name="Tabla3.G1" office:value-type="string">
            <text:p text:style-name="P20">mm</text:p>
          </table:table-cell>
        </table:table-row>
        <table:table-row>
          <table:table-cell table:style-name="Tabla3.A2" office:value-type="string">
            <text:p text:style-name="P20">Kg </text:p>
          </table:table-cell>
          <table:table-cell table:style-name="Tabla3.A2" office:value-type="string">
            <text:p text:style-name="P20">hg </text:p>
          </table:table-cell>
          <table:table-cell table:style-name="Tabla3.A2" office:value-type="string">
            <text:p text:style-name="P20">dag </text:p>
          </table:table-cell>
          <table:table-cell table:style-name="Tabla3.A2" office:value-type="string">
            <text:p text:style-name="P20">g</text:p>
          </table:table-cell>
          <table:table-cell table:style-name="Tabla3.A2" office:value-type="string">
            <text:p text:style-name="P20">dg</text:p>
          </table:table-cell>
          <table:table-cell table:style-name="Tabla3.A2" office:value-type="string">
            <text:p text:style-name="P20">cg</text:p>
          </table:table-cell>
          <table:table-cell table:style-name="Tabla3.G2" office:value-type="string">
            <text:p text:style-name="P20">mg</text:p>
          </table:table-cell>
        </table:table-row>
        <table:table-row>
          <table:table-cell table:style-name="Tabla3.A2" office:value-type="string">
            <text:p text:style-name="P20"><draw:custom-shape text:anchor-type="paragraph" draw:z-index="3" draw:style-name="gr1" draw:text-style-name="P29" svg:width="1.745cm" svg:height="0.902cm" svg:x="1.503cm" svg:y="0.538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5" draw:style-name="gr1" draw:text-style-name="P29" svg:width="1.745cm" svg:height="0.902cm" svg:x="3.937cm" svg:y="0.496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style-name="gr1" draw:text-style-name="P29" svg:width="1.745cm" svg:height="0.902cm" svg:x="6.495cm" svg:y="0.549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" draw:style-name="gr1" draw:text-style-name="P29" svg:width="1.745cm" svg:height="0.902cm" svg:x="8.839cm" svg:y="0.519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" draw:style-name="gr1" draw:text-style-name="P29" svg:width="1.745cm" svg:height="0.902cm" svg:x="11.275cm" svg:y="0.501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Kl </text:p>
          </table:table-cell>
          <table:table-cell table:style-name="Tabla3.A2" office:value-type="string">
            <text:p text:style-name="P20">hl</text:p>
          </table:table-cell>
          <table:table-cell table:style-name="Tabla3.A2" office:value-type="string">
            <text:p text:style-name="P20">dal</text:p>
          </table:table-cell>
          <table:table-cell table:style-name="Tabla3.A2" office:value-type="string">
            <text:p text:style-name="P20">l</text:p>
          </table:table-cell>
          <table:table-cell table:style-name="Tabla3.A2" office:value-type="string">
            <text:p text:style-name="P20">dl</text:p>
          </table:table-cell>
          <table:table-cell table:style-name="Tabla3.A2" office:value-type="string">
            <text:p text:style-name="P20"><draw:custom-shape text:anchor-type="paragraph" draw:z-index="0" draw:style-name="gr1" draw:text-style-name="P29" svg:width="1.745cm" svg:height="0.902cm" svg:x="1.478cm" svg:y="0.406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cl</text:p>
          </table:table-cell>
          <table:table-cell table:style-name="Tabla3.G2" office:value-type="string">
            <text:p text:style-name="P20">ml</text:p>
          </table:table-cell>
        </table:table-row>
      </table:table>
      <text:p text:style-name="Standard"/>
      <text:p text:style-name="Standard"/>
      <text:p text:style-name="P2"><text:tab/> <text:s text:c="7"/>:10<text:tab/> <text:s text:c="5"/>:10<text:tab/> <text:s text:c="17"/>:10<text:tab/><text:tab/> <text:s text:c="4"/>:10<text:tab/><text:tab/> <text:s text:c="4"/>:10<text:tab/><text:tab/> <text:s text:c="3"/>:10</text:p>
      <text:p text:style-name="P2"/>
      <text:p text:style-name="P2"/>
      <text:list xml:id="list33520194" text:style-name="L1">
        <text:list-item>
          <text:p text:style-name="P26">Ordena de mayor a menor:</text:p>
        </text:list-item>
      </text:list>
      <text:p text:style-name="P2"/>
      <text:p text:style-name="P4">150 cg – 10 dg – 7 g – 16 dg – 1200 mg</text:p>
      <text:p text:style-name="P4"/>
      <text:p text:style-name="P9">……………………………………………………………………</text:p>
      <text:p text:style-name="P7"/>
      <text:list xml:id="list33671455" text:continue-numbering="true" text:style-name="L1">
        <text:list-item>
          <text:p text:style-name="P26">Ordena de mayor a menor:</text:p>
        </text:list-item>
      </text:list>
      <text:p text:style-name="Text_20_body"/>
      <text:p text:style-name="P5">50 cl - 1 l y medio - 1 l - 33 cl - 75 cl - 2 dl - 5 l</text:p>
      <text:p text:style-name="P5"/>
      <text:p text:style-name="P8">……………………………………………………………...............…</text:p>
      <text:p text:style-name="P6"/>
      <text:p text:style-name="P6"/>
      <text:list xml:id="list33699403" text:continue-numbering="true" text:style-name="L1">
        <text:list-item>
          <text:p text:style-name="P25"><text:span text:style-name="T3">¿Cuántos gramos son </text:span><text:span text:style-name="T1"><text:s/>2 kilogramos y medio? </text:span><text:span text:style-name="T5">...........................................................</text:span></text:p>
        </text:list-item>
      </text:list>
      <text:p text:style-name="P2"/>
      <text:p text:style-name="P2"/>
      <text:p text:style-name="P2"/>
      <text:list xml:id="list33684928" text:continue-numbering="true" text:style-name="L1">
        <text:list-item>
          <text:p text:style-name="P25"><text:s/><text:span text:style-name="T3">¿Cuántos gramos son</text:span><text:span text:style-name="T2"> 4 kg y17 dag? <text:s text:c="2"/></text:span><text:span text:style-name="T1">...................................................................</text:span></text:p>
          <text:p text:style-name="P25"/>
        </text:list-item>
      </text:list>
      <text:p text:style-name="Text_20_body"/>
      <text:list xml:id="list33691300" text:continue-numbering="true" text:style-name="L1">
        <text:list-item>
          <text:p text:style-name="P25"><text:span text:style-name="T4">El mes pasado</text:span><text:span text:style-name="T2"> Leire <text:s/>pesaba 58 kg eta 600 g. Ha adelgazado 2 kg eta 800 g. ¿Cuánto pesa ahora?</text:span></text:p>
        </text:list-item>
      </text:list>
      <text:p text:style-name="P17"/>
      <text:p text:style-name="P17"/>
      <text:p text:style-name="P17"/>
      <text:list xml:id="list33679772" text:continue-numbering="true" text:style-name="L1">
        <text:list-item>
          <text:p text:style-name="P27"><text:span text:style-name="T9"/></text:p>
        </text:list-item>
        <text:list-item>
          <text:p text:style-name="P27"><text:soft-page-break/><text:span text:style-name="T9">Completa:</text:span></text:p>
          <text:p text:style-name="P26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row>
          <table:table-cell table:style-name="Tabla1.A1" office:value-type="string">
            <text:p text:style-name="P21">8 dl =……….cl</text:p>
          </table:table-cell>
          <table:table-cell table:style-name="Tabla1.A1" office:value-type="string">
            <text:p text:style-name="P21">50 l = ……….dl</text:p>
          </table:table-cell>
          <table:table-cell table:style-name="Tabla1.A1" office:value-type="string">
            <text:p text:style-name="P21">75 g =………cg</text:p>
          </table:table-cell>
          <table:table-cell table:style-name="Tabla1.D1" office:value-type="string">
            <text:p text:style-name="P21">6 kg = ……..…g</text:p>
          </table:table-cell>
        </table:table-row>
        <table:table-row>
          <table:table-cell table:style-name="Tabla1.A2" office:value-type="string">
            <text:p text:style-name="P21">600 ml =…....cl</text:p>
          </table:table-cell>
          <table:table-cell table:style-name="Tabla1.A2" office:value-type="string">
            <text:p text:style-name="P22">4 kg =….……g</text:p>
          </table:table-cell>
          <table:table-cell table:style-name="Tabla1.A2" office:value-type="string">
            <text:p text:style-name="P22">21 dal =…….…l</text:p>
          </table:table-cell>
          <table:table-cell table:style-name="Tabla1.D2" office:value-type="string">
            <text:p text:style-name="P22">2500 g =…...kg</text:p>
          </table:table-cell>
        </table:table-row>
      </table:table>
      <text:p text:style-name="P17"/>
      <text:p text:style-name="P17"/>
      <text:list xml:id="list33691002" text:continue-numbering="true" text:style-name="L1">
        <text:list-item>
          <text:p text:style-name="P26">Expresa estas cantidades en centigramos:</text:p>
          <text:p text:style-name="P26"/>
        </text:list-item>
      </text:list>
      <text:p text:style-name="P12"><text:s text:c="27"/>8 g =</text:p>
      <text:p text:style-name="P12"><text:s text:c="25"/>11 g =</text:p>
      <text:p text:style-name="P12"><text:s text:c="23"/>202 g =</text:p>
      <text:p text:style-name="P12"><text:s text:c="19"/>1044 dg =</text:p>
      <text:p text:style-name="Standard"/>
      <text:p text:style-name="P3"/>
      <text:list xml:id="list33680005" text:continue-numbering="true" text:style-name="L1">
        <text:list-item>
          <text:p text:style-name="P26">¿Cuántoscentrilitros caben en una taza, si con 1 titro llenamos cuatro tazas? </text:p>
        </text:list-item>
      </text:list>
      <text:p text:style-name="P10"/>
      <text:p text:style-name="P10"/>
      <text:p text:style-name="P10"/>
      <text:p text:style-name="P10"/>
      <text:list xml:id="list33672369" text:continue-numbering="true" text:style-name="L1">
        <text:list-item>
          <text:p text:style-name="P26">¿Cuántas tazas llenaremos con 5 litros?</text:p>
          <text:p text:style-name="P26"/>
        </text:list-item>
      </text:list>
      <text:p text:style-name="P18"/>
      <text:p text:style-name="P19"/>
      <text:list xml:id="list33685685" text:continue-numbering="true" text:style-name="L1">
        <text:list-item>
          <text:p text:style-name="P26">Expresa estas cantidades en centilitros:</text:p>
        </text:list-item>
      </text:list>
      <text:p text:style-name="P24"/>
      <text:p text:style-name="P13"><text:s text:c="26"/>6 l = ..............</text:p>
      <text:p text:style-name="P13"><text:s text:c="22"/>34 dl = ..............</text:p>
      <text:p text:style-name="P15"><text:s text:c="18"/>2 l 60 cl = ..............</text:p>
      <text:p text:style-name="P15"><text:s text:c="14"/>21 dl 21 cl = .................</text:p>
      <text:p text:style-name="P23"/>
      <text:list xml:id="list33692092" text:continue-numbering="true" text:style-name="L1">
        <text:list-item>
          <text:p text:style-name="P26">Resuelve estas operaciones:</text:p>
          <text:p text:style-name="P26"/>
        </text:list-item>
      </text:list>
      <text:p text:style-name="P14">6 kg y 600 g + 12 kg y 700 g = ……………….. g</text:p>
      <text:p text:style-name="P14"/>
      <text:p text:style-name="P11"><text:span text:style-name="T8"><text:s text:c="10"/></text:span>4 dl y 20 cl + 2 dl y 3cl = ......................... c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4 ejercicios con medidas 2. ciclo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uritz </meta:initial-creator>
    <meta:creation-date>2011-05-06T15:59:11.60</meta:creation-date>
    <dc:date>2011-05-10T13:56:01.81</dc:date>
    <meta:editing-duration>PT00H52M53S</meta:editing-duration>
    <meta:editing-cycles>5</meta:editing-cycles>
    <meta:generator>OpenOffice.org/3.1$Win32 OpenOffice.org_project/310m11$Build-9399</meta:generator>
    <meta:print-date>2011-05-10T13:54:55.28</meta:print-date>
    <meta:document-statistic meta:table-count="2" meta:image-count="0" meta:object-count="0" meta:page-count="2" meta:paragraph-count="58" meta:word-count="258" meta:character-count="1560"/>
    <meta:user-defined meta:name="informazioa 1"/>
    <meta:user-defined meta:name="informazioa 2"/>
    <meta:user-defined meta:name="informazioa 3"/>
    <meta:user-defined meta:name="informazioa 4"/>
  </office:meta>
</office:document-meta>
</file>